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4pt" fo:font-weight="bold" fo:background-color="#ffffff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entury Gothic" fo:font-size="14pt" fo:background-color="#ffffff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entury Gothic" fo:font-size="14pt" officeooo:paragraph-rsid="000ab78f" fo:background-color="#fffff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4pt" officeooo:paragraph-rsid="000b75f9" fo:background-color="#ffff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ize="14pt" fo:font-style="italic" officeooo:paragraph-rsid="000ab78f" fo:background-color="#ffffff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88c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88ca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988ca" fo:background-color="#ffff00" loext:char-shading-value="0" style:font-weight-asian="bold" style:font-weight-complex="bold"/>
    </style:style>
    <style:style style:name="T8" style:family="text">
      <style:text-properties fo:font-weight="bold" officeooo:rsid="000988ca" fo:background-color="#ffff00" loext:char-shading-value="0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background-color="#ffff00" loext:char-shading-value="0" style:font-style-asian="italic"/>
    </style:style>
    <style:style style:name="T11" style:family="text">
      <style:text-properties officeooo:rsid="00083002"/>
    </style:style>
    <style:style style:name="T12" style:family="text">
      <style:text-properties officeooo:rsid="000b75f9"/>
    </style:style>
    <style:style style:name="T1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tiliser des <text:span text:style-name="T11">connecteurs</text:span></text:p>
      <text:p text:style-name="P4"/>
      <text:p text:style-name="P3"/>
      <text:p text:style-name="P6">Glisse les organisateurs au bon<text:span text:style-name="T12">ne</text:span> endroit signalé quand tu entends, <text:span text:style-name="T3">bipbipe</text:span></text:p>
      <text:p text:style-name="P6"/>
      <text:p text:style-name="P8">Ensuite .. toud’abord .. Puis .. en février 1939 .. finalement</text:p>
      <text:p text:style-name="P2"/>
      <text:p text:style-name="P3"/>
      <text:p text:style-name="P7">Saint-Exupéry trouve les idées pour son troisième livre, <text:span text:style-name="T9">Terre des hommes</text:span>, dans sa vie de pilote et les reportages qu’il a faits. </text:p>
      <text:p text:style-name="P7"/>
      <text:p text:style-name="P7">Il y raconte, <text:span text:style-name="T3">Bipbipe, </text:span>ses débuts à la société Latécoère basée à Toulouse.</text:p>
      <text:p text:style-name="P7"/>
      <text:p text:style-name="P7">. <text:span text:style-name="T3">Bipbipe, <text:s/></text:span>son récit décrit les aventures des pilotes en Amérique du Sud qui travaillent désormais pour la compagnie générale Aéropostale. </text:p>
      <text:p text:style-name="P7"/>
      <text:p text:style-name="P7">Les détails de son accident en Lybie viennent . <text:span text:style-name="T3">Bipbipe, </text:span>alimenter le chapitre central du livre, extrait de son article «Au centre du désert» .</text:p>
      <text:p text:style-name="P7"/>
      <text:p text:style-name="P7"><text:span text:style-name="T3">Bipbipe, <text:s text:c="5"/></text:span>intitulé <text:span text:style-name="T9">Étoile par grand vent</text:span>, le livre s’intitulera, <text:span text:style-name="T2"><text:s/></text:span><text:span text:style-name="T4">Bipbipe, <text:s text:c="4"/></text:span><text:span text:style-name="T1"><text:s text:c="2"/></text:span><text:span text:style-name="T9">Terre des hommes</text:span>, à la suggestion du cousin de Saint-Exupéry, André de Foncolombe. </text:p>
      <text:p text:style-name="P7"/>
      <text:p text:style-name="P7">Le livre sort, <text:span text:style-name="T3">Bipbipe, </text:span>publié par les éditions Gallimard.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5:52:41.924000000</dc:date>
    <meta:editing-duration>PT21S</meta:editing-duration>
    <meta:editing-cycles>7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9" meta:word-count="138" meta:character-count="874" meta:non-whitespace-character-count="729"/>
  </office:meta>
</office:document-meta>
</file>